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fo:font-size="12pt" style:font-size-asian="12pt" style:font-size-complex="12pt"/>
    </style:style>
    <style:style style:name="P3" style:family="paragraph" style:parent-style-name="Standard" style:master-page-name="Standard">
      <style:paragraph-properties fo:margin-top="0cm" fo:margin-bottom="0cm" style:page-number="auto"/>
    </style:style>
    <style:style style:name="T1" style:family="text">
      <style:text-properties fo:font-size="10pt" style:font-size-asian="10pt" style:font-size-complex="10pt"/>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ext:tab/><text:tab/><text:tab/><text:tab/>DES IMAGES POUR EVOQUER LA MER :</text:span></text:p>
      <text:p text:style-name="P1"><text:span text:style-name="T2"/></text:p>
      <text:p text:style-name="P1"><text:span text:style-name="T2">*Aujourd’hui la mer est calme, elle a de petites vagues. On entend le clapotement des vagues sur le sable doré. La mer bleuâtre scintille comme du diamant. L’écume blanche comme neige bave sur la sable. L’écume crépite sur les galets. On s’assoit sur le sable, cela nous réchauffe les pieds. Le sable se glisse entre nos orteils et nous gratte. Le sel nous chatouille les narines. Au loin, les bateaux voguent lentement, au ralenti, immobiles.<text:tab/><text:tab/><text:tab/>Maël </text:span></text:p>
      <text:p text:style-name="P2"/>
      <text:p text:style-name="P1"><text:span text:style-name="T2">*La petite fille regarde la mer immense, bleutée, dans toute sa splendeur, et au loin, les bateaux qui naviguent au large, en groupe. Le ciel azur transporte le vent sur ses bras d’été. <text:s/>Le sable adoucit les pieds de la fillette. Elle regarde les voiles des bateaux qui bougent lentement comme une tortue qui grelotte au Grand Nord. Les vagues déferlent sur le sable comme un torrent de la jungle, et courent sur les rochers. La fillette heureuse et joyeuse se balade. <text:s text:c="3"/>Yanice </text:span></text:p>
      <text:p text:style-name="P2"/>
      <text:p text:style-name="P1"><text:span text:style-name="T2">*La mer s’étendait à perte de vue, bleu clair, bleu turquoise, bleu pâle. Le sable brun, doré, couleur or… <text:s/>Charlotte, les pieds dans le sable doux, regardait les bateaux passer. Des pépites d’or caressaient ses pieds. Le ciel était d’un bleu pétillant. Les voiles des bateaux semblaient blanc neige, blanc cassé, blanc craie. Charlotte sentait le vent toucher son visage lumineux. Les vagues formaient des petits moutons sur l’eau indigo, saphir, outremer… Ornée de son chapeau couleur de charbon, d’ébène ou de suie, Charlotte se sentait libre sur cette immense plage.<text:tab/><text:tab/><text:tab/>Soraya </text:span></text:p>
      <text:p text:style-name="P2"/>
      <text:p text:style-name="P1"><text:span text:style-name="T2">*Seule se trouvait Nanami, sur un doux et chaleureux sable où nulle vie n’apparaissait. Pas un bruit, pas un son, pas un pas, juste lamer profonde, silencieuse, calme, calme. Ses grandes avalanches d’encre claire qui s’étendaient sur la poudre jaune du sable. Nanami, seule dans ce profond silence, face à cette mer au goût salé d’algue sèche… Le vent était froid malgré les rayons chauds du soleil aux mille épées brillantes , chauds et confortables comme les bras de sa mère. <text:s text:c="5"/>Caroline </text:span></text:p>
      <text:p text:style-name="P2"/>
      <text:p text:style-name="P1"><text:span text:style-name="T2">*Marie sentait le vent sur son visage. Il y avait dedans des petits grains de sable qui voyageaient. Elle entendait le bruit des vagues de la mer, <text:s/>bleue comme le ciel dégagé, et sentait sous ses pieds de minuscules billes qui la caressaient. <text:s text:c="2"/>Léonie </text:span></text:p>
      <text:p text:style-name="P2"/>
      <text:p text:style-name="P1"><text:span text:style-name="T2">* Lorsque Kaloucha arriva au bord de la mer, aucune personne n’était là. Pas un bruit, pas un pas. Kaloucha regardait la mer, la mer bleu acier. Elle en profita pour s’asseoir sur le sable jaune, <text:s/>mat. Elle sentait l’odeur d’algue de la mer. <text:s text:c="32"/>Islam</text:span></text:p>
      <text:p text:style-name="P2"/>
      <text:p text:style-name="P1"><text:span text:style-name="T2">*Lou voyait au loin la mer agitée. La mer était bleu azur et tout devant, s’étalait sur le sable, s’étendait une coulée d’écume blanche. <text:s text:c="8"/>Louna </text:span></text:p>
      <text:p text:style-name="P2"/>
      <text:p text:style-name="P1"><text:span text:style-name="T2">*Ce matin-là, Jade regardait la mer, belle, lumineuse, scintillante. Sur cette immense flaque d’eau, émeraude et bleuâtre, se déplaçaient des bateaux. La fillette sentait, écoutait la longue traîne d’eau qui chantonnait. Le vent lui éraflait doucement la peau et lui enlevait son chapeau. Les petits grains de sable la piquaient et la réchauffaient. Au-dessus de sa tête, des boules de coton, de différentes formes.<text:tab/><text:tab/><text:tab/><text:tab/><text:tab/><text:tab/><text:tab/><text:tab/><text:tab/><text:tab/><text:tab/><text:tab/><text:tab/><text:tab/><text:tab/><text:tab/>Léa </text:span></text:p>
      <text:p text:style-name="P1"><text:span text:style-name="T2">*Elle admirait la mer. Bleue, gigantesque, mouvementée, très agréable à regarder. Le doux vent soufflait sur ses cheveux blonds et brillants, comme le soleil, qui étincelait ce jour-là. L’écume mousseuse et blanchâtre dans l’eau, le ciel bleu azur, le soleil jaune citron, tout la passionnait. Elle enfonçait ses pieds dans le sable </text:span><text:soft-page-break/><text:span text:style-name="T2">chaud, doux et fin. La mer lui semblait énervée, elle s’agitait tellement, qu’elle éclaboussait le sable sec. <text:s text:c="48"/><text:tab/><text:tab/><text:tab/><text:tab/><text:tab/><text:tab/><text:tab/><text:tab/><text:tab/><text:tab/><text:tab/>Minh Thy </text:span></text:p>
      <text:p text:style-name="P1"><text:span text:style-name="T2">*Ca fait longtemps que je n’ai pas senti cette odeur salée de la mer bleue ! Le ciel se reflète sur elle. Le sable est doux et chaud, à travers l’eau, comme de la bière. Au-dessus, des mouettes, un avion avec une banderole…<text:tab/><text:tab/><text:tab/><text:tab/><text:tab/><text:tab/><text:tab/><text:tab/><text:tab/><text:tab/>Mateo </text:span></text:p>
      <text:p text:style-name="P2"/>
      <text:p text:style-name="P1"><text:span text:style-name="T2">*Emilie se promena et s’arrêta un moment et essaya d’écouter l’eau. Elle regarda la mer agitée, avec les vagues et la mousse blanche, l’eau très claire qui sentait l’algue. Le vent fouettait son visage.<text:tab/><text:tab/><text:tab/><text:tab/><text:tab/><text:tab/><text:tab/><text:tab/><text:tab/><text:tab/><text:tab/><text:tab/><text:tab/><text:tab/>Danny </text:span></text:p>
      <text:p text:style-name="P1"><text:span text:style-name="T2">*Marie-Yvonne est là, sur la plage, elle a été guidée par le vent pour observer la mer, les bateaux, les mouettes, les vagues. La mer pour elle est scintillante, magnifique, extravagante, extraordinaire. Il y a des nuances de bleu saphir, bleu indigo, bleu azur. La mer est agitée comme un troupeau de moutons ! Marie-Yvonne s’assoit sur le sable, il est doux, c’est agréable, mais il y a quelque chose qui la dérange : ça  « pue » le poisson mort ! Marie-Yvonne se lève, elle va chercher des coquillages, elle va faire un cadre avec ses coquillages. Elle veut aller toucher l’eau mais elle a peur… de quoi ? je ne sais pas. Mais elle y va quand même et elle la trouve chaude.<text:tab/><text:tab/><text:tab/><text:tab/><text:tab/><text:tab/><text:tab/><text:tab/><text:tab/><text:tab/>Elena </text:span></text:p>
      <text:p text:style-name="P2"/>
      <text:p text:style-name="P1"><text:span text:style-name="T2">*La mer d’huile était bleue, bleu clair. Ce jour-là, c’était Emilie qui observait ce tableau de couleurs joyeuses. Elle entendait les clapotis des vagues et le cri des mouettes. Elle glissait ses doigts dans le sable doux et chaud. Le vent lui caressait les joues et la mer lui chantait une berceuse, aussi bien que sa mère. Dégradée de vert, indigo et bleu saphir , cette mer, tellement belle ! Emilie, heureuse, s’éloignait, rêveuse. La mer, elle, s’en allait avec elle dans son esprit.<text:tab/><text:tab/><text:tab/><text:tab/><text:tab/><text:tab/>Clara </text:span></text:p>
      <text:p text:style-name="P2"/>
      <text:p text:style-name="P1"><text:span text:style-name="T2">*Ce jour-là Majita regardait la mer bleue, agitée, mouvementée. Elle observait les bateaux de couleur blanc de neige qui naviguaient lentement. Ses cheveux s’envolaient avec le vent. Les vagues chuchotaient sur la plage. Des algues s’échouaient sur le sable doré. Les nuages flottaient dans le ciel comme des bateaux sur l’eau.<text:tab/><text:tab/><text:tab/><text:tab/><text:tab/><text:tab/><text:tab/><text:tab/><text:tab/><text:tab/>Evan </text:span></text:p>
      <text:p text:style-name="P1"><text:span text:style-name="T2">*J’arrive sur une plage, il n’y a pas beaucoup de personnes. L’eau de la mer est bleu ciel, et un peu froide. Il y a pas mal de vent, j’entends le bruit dans mes oreilles. Je m’assois sur le sable qui est d’un jaune couleur or, et quand mes mains touchent le sable, il est très doux et c’est vraiment agréable. Je me lève et je mets mes pieds dans l’eau, et là, j’ai l’impression que l’eau est un nuage. <text:s text:c="15"/>Sébastien</text:span></text:p>
      <text:p text:style-name="P2"/>
      <text:p text:style-name="P1"><text:span text:style-name="T2">*Quand je suis sur la plage au sable blanc, les vagues sont déchaînées par le vent, des méduses sont échouées au bord des rochers, le ciel est gris, la pluie tombe et j’entends « plic plouc plouc » La mer monte, elle est bleu ardoise. Les bateaux sautent à cause des vagues. Au loin, je vois une île avec des arbres feuillus, une autre plage, d’autres gens, des algues  «  verdoises », et je sens le sel de la mer.<text:tab/><text:tab/><text:tab/><text:tab/><text:tab/><text:tab/><text:tab/><text:tab/><text:tab/><text:tab/><text:tab/><text:tab/><text:tab/><text:tab/><text:tab/>Florian </text:span></text:p>
      <text:p text:style-name="P2"/>
      <text:p text:style-name="P1"><text:span text:style-name="T2">*Le bel océan bleu s’étendait devant elle. Le soleil scintillait de beauté. Les petites vagues venaient de loin, elles avaient traversé l’océan. La fillette sentait une odeur de chaleur. Un bateau rouge dansait sur l’eau, avec d’autres bateaux, vert, bleu, jaune. Plusieurs personnes se baignaient dans l’eau, d’autres faisaient des châteaux. <text:s/>Il y avait plein de grains de sable qui se promenaient en liberté, partout, sur la plage.<text:tab/><text:tab/><text:tab/><text:tab/><text:tab/><text:tab/><text:tab/><text:tab/><text:tab/><text:tab/><text:tab/><text:tab/><text:tab/>Hugo </text:span></text:p>
      <text:p text:style-name="P1"><text:span text:style-name="T2">*Ce jour-là Kelly, à la plage, voit des bateaux et <text:s/>un iceberg en plein milieu de l’océan, comme un nuage blanc posé sur l’océan bleu saphir, rayonnant, même quand le soleil ne brille pas. Kelly tourne la tête et observe un immense château de sable, des gens ont creusé un trou et ont versé de l’eau dans le creux. Kelly tourne la </text:span><text:soft-page-break/><text:span text:style-name="T2">tête de l’autre côté, et voit une méduse qui s’est échouée à l’instant où elle ne regardait pas. <text:tab/><text:tab/><text:tab/><text:tab/><text:tab/><text:tab/><text:tab/><text:tab/><text:tab/><text:tab/><text:tab/><text:tab/><text:tab/><text:tab/><text:tab/>Nicolas </text:span></text:p>
      <text:p text:style-name="P2"/>
      <text:p text:style-name="P1"><text:span text:style-name="T2">*Ce matin, Marguerite regarde la mousse de couleur blanche appelée écume. Elle sent les algues fraîches. Le sable lui semble jaune citron ou jaune orangé. Le début de la mer est bleu turquoise, puis au large elle devient plus foncée, bleu encre. Sur la mer, un bateau passe lentement, très très très lentement. Les nuages blanc neige moutonnent dans le ciel. La mer chuchote une belle chanson qui lui <text:s/>reste dans la tête. Les vagues sont agitées, violentes, fortes ! Cela lui touche le bout des pieds et lui donne une sensation fraîche comme un glaçon.<text:tab/><text:tab/><text:tab/><text:tab/><text:tab/><text:tab/><text:tab/><text:tab/><text:tab/><text:tab/><text:tab/><text:tab/>Robin </text:span></text:p>
      <text:p text:style-name="P2"/>
      <text:p text:style-name="P1"><text:span text:style-name="T2">*Ce jour-là, Juliette alla à la mer. Des mouettes survolaient l’horizon bleu. Le vent lisse traversait des mini tsunamis. Juliette voyait des feuilles vertes déformantes <text:s text:c="3"/>rejetées sur la plage. Les mini tsunamis lui chatouillaient les pieds. Comme un escargot à la coquille triangulaire, un bateau flottait sur la mer azur. <text:s text:c="9"/><text:tab/><text:tab/><text:tab/><text:tab/><text:tab/><text:tab/><text:tab/><text:tab/><text:tab/><text:tab/><text:tab/><text:tab/><text:tab/>Yoann </text:span></text:p>
      <text:p text:style-name="P2"/>
      <text:p text:style-name="P1"><text:span text:style-name="T2">*Jeanne se promenait sur cette plage au sable doux et noir, regardant l’eau bleu turquoise, claire, le ciel bleu sans nuage, le sable mouillé sous ses pieds. Des algues de la couleur du sable. De petites vagues. Des coquillages immenses qui renvoyaient l’écho de la mer. Le vent se lève et fait voler le chapeau de Jeanne.<text:tab/><text:tab/><text:tab/><text:tab/><text:tab/><text:tab/><text:tab/><text:tab/><text:tab/><text:tab/><text:tab/><text:tab/><text:tab/><text:tab/>Nelson</text:span></text:p>
      <text:p text:style-name="P2"/>
      <text:p text:style-name="P1"><text:span text:style-name="T2">*Kévin, le petit garçon, fixait la mer, écumante, bruyante, remplies de vagues. Plusieurs bateaux, oiseaux, avions, passèrent, et l’horizon <text:s/>à perte de vue… Kévin se mit à marcher dans le sable fin, qui s’enfonçait sous son poids. La mer était saphir et indigo, parfumée d’une odeur iodée. <text:s/>Plus haut, les nuages d’un blanc craie, et le ciel azur. <text:s text:c="3"/><text:tab/><text:tab/><text:tab/><text:tab/><text:tab/><text:tab/><text:tab/><text:tab/><text:tab/><text:tab/>Abdelhilah </text:span></text:p>
      <text:p text:style-name="P2"/>
      <text:p text:style-name="P1"><text:span text:style-name="T2">*La mer turquoise s’étendait à perte de vue. Céline, vêtue de blanc, regardait les vagues déchaînées, poussées par le vent coléreux. Un bateau rouge sang apparaissait au loin à l’horizon. La lumière transperçait les nuages. La petite fille traînait ses pieds fins et sales dans le sable composé de petits coquillages blanc craie. Devant la mer éclatante, indigo, mouvante, il y avait de l’écume blanc cassé.Ici, personne d’autre qu’elle.<text:tab/><text:tab/><text:tab/><text:tab/><text:tab/><text:tab/><text:tab/><text:tab/><text:tab/><text:tab/><text:tab/><text:tab/><text:tab/><text:tab/>Florent </text:span></text:p>
      <text:p text:style-name="P1"><text:span text:style-name="T2">*Un jour de beau temps, une petite fille s’installait sur le sable aux grains minuscules , devant la mer bleu saphir. Les bateaux passaient au loin sans aucune vague. Tout était calme. Le soleil perçait les nuages avec ses rayons. Le bruit des vagues était très agréable. Leur écume était d’un blanc de neige, d’un blanc cassé, d’un blanc craie. Au-dessus de la petite fille volaient des mouettes.<text:tab/><text:tab/><text:tab/><text:tab/><text:tab/>Solène </text:span></text:p>
      <text:p text:style-name="P2"/>
      <text:p text:style-name="P1"><text:span text:style-name="T2">*Ce matin, Sarah est allée regarder la mer, belle et scintillante, avec de grandes vagues. Un bateau passait, très très loin. Puis on ne le voyait plus.<text:tab/>Sandra</text:span></text:p>
      <text:p text:style-name="P2"/>
      <text:p text:style-name="P1"><text:span text:style-name="T2">*Ce matin-là, au bord de l’eau, sur la plage, Estelle contemplait la mer. Des oiseaux blancs passaient au-dessus de sa tête. La mer bleu azur, outremer, le sable jaune sale, ardoise. La plage nettoyée. L’eau douce. Les vagues déferlaient. <text:s text:c="4"/><text:tab/><text:tab/><text:tab/><text:tab/><text:tab/><text:tab/><text:tab/><text:tab/><text:tab/> <text:s/>Alexandra</text:span></text:p>
      <text:p text:style-name="P2"/>
      <text:p text:style-name="P2"/>
      <text:p text:style-name="P1"><text:span text:style-name="T2"><text:tab/><text:tab/>DES IMAGES POUR EVOQUER UN PAYSAGE (</text:span><text:bookmark text:name="_GoBack"/><text:span text:style-name="T2"> vu depuis une hauteur) :</text:span></text:p>
      <text:p text:style-name="P2"/>
      <text:p text:style-name="P1"><text:soft-page-break/><text:span text:style-name="T2">*Devant moi, le paysage est magnifique. Il est comme le printemps. Les arbres ressemblent à de la barbe à papa, sauf que c’est vert clair ou vert jade. Au loin, je vois des pics pointus <text:s/>et tout autour, un cercle de boules de coton. <text:s text:c="4"/><text:tab/><text:tab/><text:tab/><text:tab/><text:tab/><text:tab/><text:tab/><text:tab/><text:tab/><text:tab/><text:tab/> Léa </text:span></text:p>
      <text:p text:style-name="P2"/>
      <text:p text:style-name="P1"><text:span text:style-name="T2">*Nous arrivons en haut de la montagne. Du brouillard flotte sur les sommets des montagnes blanchâtres. Un soleil étincelant comme un diamant se cache derrière les monts enneigés, et un magnifique ciel pâle s’offre à nous . <text:s text:c="11"/><text:tab/><text:tab/><text:tab/><text:tab/><text:tab/><text:tab/><text:tab/><text:tab/><text:tab/><text:tab/><text:tab/> <text:s text:c="2"/>Min-Thy </text:span></text:p>
      <text:p text:style-name="P1"><text:span text:style-name="T2">*Il y avait des forêts partout, remplies d’arbres verts comme des brocolis, il y avait une rivière couleur kaki qui coulait au pied des arbres. Des feuilles tombaient, comme si c’étaient des feuilles de salade qu’on arrachait, elles tombaient dans la rivière et flottaient, et tournaient .<text:tab/><text:tab/><text:tab/>Louna</text:span></text:p>
      <text:p text:style-name="P2"/>
      <text:p text:style-name="P1"><text:span text:style-name="T2">*Le fleuve, qui reflète le soleil rond, coule.</text:span></text:p>
      <text:p text:style-name="P1"><text:span text:style-name="T2">Les feuilles mortes des arbres, qui se dirigent vers le fleuve, coulent.</text:span></text:p>
      <text:p text:style-name="P1"><text:span text:style-name="T2">L’herbe, qui s’envole comme des oiseaux, coule.</text:span></text:p>
      <text:p text:style-name="P1"><text:span text:style-name="T2">Les poissons nagent dans l’eau transparente du fleuve. <text:s text:c="9"/>Léonie </text:span></text:p>
      <text:p text:style-name="P2"/>
      <text:p text:style-name="P1"><text:span text:style-name="T2">*Du haut de la montagne on regarde le paysage : une merveilleuse sculpture en pierre. Elle est belle, sur un lit d’herbe vert émeraude, avec des fleurs rouge clair. Illuminée par la lumière douce du soleil chaleureux aux mille flammes. On s’allonge sur l’herbe verte. On regarde alors les fleurs des arbres bleu turquoise. Cette orange lumineuse accrochée dans le ciel commence à se coucher.<text:tab/><text:tab/><text:tab/><text:tab/>Caroline </text:span></text:p>
      <text:p text:style-name="P2"/>
      <text:p text:style-name="P1"><text:span text:style-name="T2">*Nous observons le paysage : tous les arbres recouvrent la vallée comme un troupeau de moutons dans une prairie. J’aperçois au loin plein de petites collines , des aigles plongent soudain pour attraper leur proie, comme des enfants à la piscine. <text:s text:c="5"/>Solène </text:span></text:p>
      <text:p text:style-name="P2"/>
      <text:p text:style-name="P1"><text:span text:style-name="T2">*Personne ne parle. Le paysage est d’un vert émeraude et les endroits les plus foncés sont kaki. L’eau est bleue comme le ciel. Les cascades dévalent comme des serpents qui descendent. <text:s text:c="3"/><text:tab/><text:tab/><text:tab/>Nicolas</text:span></text:p>
      <text:p text:style-name="P1"><text:span text:style-name="T2"><text:s/></text:span></text:p>
      <text:p text:style-name="P1"><text:span text:style-name="T2">*J’arrive en haut de la montagne et je vois une belle cascade, avec plein d’arbres gigantesques, aux feuilles jaunes, vertes. La cascade ressemble à une batte de baseball liquide, avec un petit lac très agité. Je reçois quelques petits postillons d’eau. <text:s/><text:tab/><text:tab/><text:tab/><text:tab/><text:tab/><text:tab/><text:tab/>Danny </text:span></text:p>
      <text:p text:style-name="P2"/>
      <text:p text:style-name="P1"><text:span text:style-name="T2">*Pendant un moment personne ne parle. Nous regardons le paysage. Une rivière avec de l’eau trouble s’écoule devant moi. Les parois mousseuses sur le côté ressemblent à des crêpes empilées.<text:tab/><text:tab/><text:tab/><text:tab/><text:tab/><text:tab/><text:tab/><text:tab/><text:tab/><text:tab/><text:tab/><text:tab/><text:tab/><text:tab/><text:tab/>Maël </text:span></text:p>
      <text:p text:style-name="P2"/>
      <text:p text:style-name="P1"><text:span text:style-name="T2">*Nous sommes arrivés au sommet . Au loin, j’aperçois une montagne avec des coulées de crème anglaise. Des gens dévalent la pente comme des petites fourmis. Les nuages traversent les pics.<text:tab/><text:tab/><text:tab/><text:tab/><text:tab/><text:tab/><text:tab/><text:tab/><text:tab/><text:tab/><text:tab/><text:tab/><text:tab/><text:tab/><text:tab/><text:tab/>Yanice </text:span></text:p>
      <text:p text:style-name="P2"/>
      <text:p text:style-name="P1"><text:span text:style-name="T2">*Je vois en haut une grande, une immense cascade. Les feuilles des arbres alentour sont vert émeraude, vert jade, vert tendre. Un nuage se forme au-dessus de cette magnifique chute d’eau. Le soleil est jaune tel un citron. Puis celui-ci s’en va, et tout s’efface, et seule la lune on aperçoit.<text:tab/><text:tab/><text:tab/>Soraya </text:span></text:p>
      <text:p text:style-name="P2"/>
      <text:p text:style-name="P1"><text:span text:style-name="T2">*Tous observent les rochers. Les couches de pierre sont empilées comme des vêtements pliés.<text:tab/> Islam</text:span></text:p>
      <text:p text:style-name="P2"/>
      <text:p text:style-name="P1"><text:soft-page-break/><text:span text:style-name="T2">*J’avance, je vois un cours d’eau, une eau sale comme le marron des châtaignes. Une forêt d’arbres émeraude, tous différents. </text:span></text:p>
      <text:p text:style-name="P1"><text:span text:style-name="T2">Et <text:s/>des montagnes très hautes, aussi hautes que des gratte-ciel, du moins c’est ce que je pense. Y monter demande un courage inimaginable. Une fois en haut, c’est si haut que j’en ai le vertige : le sol en bas, on dirait les profondeurs des océans ! <text:s text:c="4"/><text:tab/><text:tab/><text:tab/><text:tab/><text:tab/><text:tab/><text:tab/><text:tab/><text:tab/> <text:s text:c="2"/>Loan </text:span></text:p>
      <text:p text:style-name="P2"/>
      <text:p text:style-name="P1"><text:span text:style-name="T2">*Le paysage était magnifique. Il dégageait une poudre rose. La cascade faisait de la mousse blanche comme de la neige. Avec les arbres qui nous entouraient, on se croyait dans un monde fantastique. La forêt ressemblait à une armée de sapins verdoyants. <text:s/><text:tab/><text:tab/><text:tab/><text:tab/><text:tab/><text:tab/>Clara </text:span></text:p>
      <text:p text:style-name="P2"/>
      <text:p text:style-name="P1"><text:span text:style-name="T2">*La cascade coule comme le vomi d’une licorne. L’eau glisse sur les cailloux. <text:s text:c="2"/>Elena </text:span></text:p>
      <text:p text:style-name="P2"/>
      <text:p text:style-name="P1"><text:span text:style-name="T2">*Nous sommes en haut du sommet et de là nous voyons un ruisseau. L’eau glisse sur les rochers comme un serpent. Le soleil brille de mille feux, un arc-en-ciel se forme. Les feuilles des arbres s’envolent avec le vent, se posent sur le ruisseau, et glissent comme un enfant sur une luge.<text:tab/><text:tab/><text:tab/>Evan </text:span></text:p>
      <text:p text:style-name="P2"/>
      <text:p text:style-name="P1"><text:span text:style-name="T2">*Quand je suis dans la forêt, il y a des arbres vert caca d’oie, comme des feuilles mortes. Au loin je vois une cascade, comme une bouteille d’eau qui verse de l’eau dans un verre.<text:tab/><text:tab/>Florian</text:span></text:p>
      <text:p text:style-name="P2"/>
      <text:p text:style-name="P1"><text:span text:style-name="T2">*Je vois des montagnes pointues, des maisons vieilles, des arbres nombreux.<text:tab/><text:tab/>Mickael </text:span></text:p>
      <text:p text:style-name="P2"/>
      <text:p text:style-name="P1"><text:span text:style-name="T2">*Je monte en haut de l’arbre, comme un singe. Et une fois tout en haut, c’est le paradis ! Je vois tout. Il y a plein d’arbres, et presque tous avec des feuilles vert clair, un peu comme des perruches. Certains arbres sont tellement grands qu’on dirait des gratte-ciel ! <text:s text:c="19"/>Sébastien</text:span></text:p>
      <text:p text:style-name="P2"/>
      <text:p text:style-name="P1"><text:span text:style-name="T2">*Je regarde vers le bas et je vois Paris, avec de petits toits comme des toboggans. Puis je vois la dame de fer qui surveille toute la ville. Un avion dans le ciel est comme un jouet pour enfants.<text:tab/><text:tab/><text:tab/>Robin </text:span></text:p>
      <text:p text:style-name="P2"/>
      <text:p text:style-name="P1"><text:span text:style-name="T2">*Quand nous sommes arrivés à la montagne, la neige, comme des petits bouts de chantilly, nous tombait sur la tête. <text:tab/><text:tab/><text:tab/><text:tab/><text:tab/><text:tab/><text:tab/><text:tab/><text:tab/> <text:s/>Yoann </text:span></text:p>
      <text:p text:style-name="P1"><text:span text:style-name="T2">*Nous découvrons enfin ce paysage aride, avec des dunes immenses. Le ciel est bleu, sans nuage, le soleil chaud comme la braise. <text:s text:c="7"/><text:tab/><text:tab/><text:tab/><text:tab/><text:tab/><text:tab/><text:tab/><text:tab/> <text:s/>Nelson</text:span></text:p>
      <text:p text:style-name="P2"/>
      <text:p text:style-name="P1"><text:span text:style-name="T2">*Nous arrivons au sommet du mont à la pointe enneigée. Puis le silence. « Wow »Une vue magnifique sur la plaine verdoyante, lumineuse, couleur jade, et une rivière d’un bleu vif, <text:s/>et une forêt de fleurs vertes géantes, et plus loin à <text:s/>l’horizon, la mer. <text:tab/><text:tab/><text:tab/><text:tab/><text:tab/>Abdelhilah </text:span></text:p>
      <text:p text:style-name="P2"/>
      <text:p text:style-name="P1"><text:span text:style-name="T2">*Devant nous, une immense cascade blanche. Le calme règne. La cascade s’étend comme un voile de mariée. Elle est entourée de végétation vert émeraude. <text:s/>Des fleurs, des champignons, de la mousse, recouvrent les racines des arbres tout autour de la chute d’eau resplendissante.<text:tab/><text:tab/><text:tab/><text:tab/>Florent </text:span></text:p>
      <text:p text:style-name="P2"/>
      <text:p text:style-name="P1"><text:span text:style-name="T2">*Une vue imprenable ! Un arc-en-ciel traverse tout le ciel. L’air est pur, aucune odeur <text:s/>de pollution. Les arbres sont fleuris et colorés de rose, mauve, vert, orange, un vrai festival de couleurs ! Un oiseau surgit d’un arbre comme une fusée. <text:s text:c="12"/><text:tab/><text:tab/><text:tab/><text:tab/><text:tab/> <text:s/>Mateo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vy</meta:initial-creator>
    <meta:editing-cycles>13</meta:editing-cycles>
    <meta:print-date>2016-12-07T11:40:00</meta:print-date>
    <meta:creation-date>2016-12-05T11:07:00</meta:creation-date>
    <dc:date>2016-12-16T11:07:16.75</dc:date>
    <meta:editing-duration>PT4M55S</meta:editing-duration>
    <meta:generator>OpenOffice/4.1.1$Win32 OpenOffice.org_project/411m6$Build-9775</meta:generator>
    <meta:document-statistic meta:table-count="0" meta:image-count="0" meta:object-count="0" meta:page-count="5" meta:paragraph-count="58" meta:word-count="2701" meta:character-count="163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